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FF3300" fo:font-size="44pt" style:font-size-asian="44pt" fo:background-color="#FFFFFF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FF3300" fo:font-size="44pt" style:font-size-asian="44pt" fo:background-color="#FFFFFF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44pt" style:font-size-asian="44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48pt" style:font-size-asian="48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48pt" style:font-size-asian="48pt"/>
    </style:style>
    <style:style style:name="T1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48pt" style:font-size-asian="48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font-size="14pt" style:font-size-asian="14pt"/>
    </style:style>
    <style:style style:name="T19" style:parent-style-name="Standardnípísmoodstavce" style:family="text">
      <style:text-properties style:font-name="Liberation Serif" style:font-name-asian="Liberation Serif" style:font-name-complex="Liberation Serif" fo:font-size="14pt" style:font-size-asian="14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size="14pt" style:font-size-asian="14pt"/>
    </style:style>
    <style:style style:name="T21" style:parent-style-name="Standardnípísmoodstavce" style:family="text">
      <style:text-properties style:font-name="Liberation Serif" style:font-name-asian="Liberation Serif" style:font-name-complex="Liberation Serif" fo:font-size="14pt" style:font-size-asian="14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Mateřská škola, Bartošovice v Orlických horách</text:span></text:p>
      <text:p text:style-name="P3"/>
      <text:p text:style-name="P4"/>
      <text:p text:style-name="P5"/>
      <text:p text:style-name="P6"><text:span text:style-name="T7">ZÁPIS DĚTÍ DO MŠ BARTOŠOVICE</text:span></text:p>
      <text:p text:style-name="P8"><text:span text:style-name="T9">V ORLICKÝCH <text:s text:c="26"/>HORÁCH <text:s text:c="10"/></text:span><text:span text:style-name="T10"><text:s/></text:span></text:p>
      <text:p text:style-name="P11"/>
      <text:p text:style-name="P12"><text:span text:style-name="T13">BUDE 16. 05.</text:span><text:span text:style-name="T14"><text:s/>2017 <text:s text:c="5"/>V 9.00 HOD.<text:s/></text:span><text:span text:style-name="T15">V NAŠÍ ŠKOLCE!</text:span></text:p>
      <text:p text:style-name="P16"/>
      <text:p text:style-name="Normální"><text:span text:style-name="T17">Údaje a doklady pro přijetí dítěte do MŠ:</text:span></text:p>
      <text:p text:style-name="Normální"/>
      <text:p text:style-name="Normální"><text:span text:style-name="T18">- rodný list<text:s/></text:span><text:span text:style-name="T19">dítěte</text:span></text:p>
      <text:p text:style-name="Normální"><text:span text:style-name="T20">- průkaz totožnosti zákonného zástupce</text:span></text:p>
      <text:p text:style-name="Normální"><text:span text:style-name="T21">- doporučení školského poradenského zařízení (v případě dítěte se speciálními vzdělávacími vadami)</text:span></text:p>
      <text:p text:style-name="Normální"/>
      <text:p text:style-name="Normální"/>
      <text:p text:style-name="P22"><text:a xlink:href="http://www.skolkabartosovice.cz" office:target-frame-name="_top" xlink:show="replace"><text:span text:style-name="T23">www.skolkabartosovice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Lenka</dc:creator>
    <meta:creation-date>2017-03-14T10:39:00Z</meta:creation-date>
    <dc:date>2017-03-14T10:39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64" meta:row-count="3" meta:non-whitespace-character-count="398"/>
  </office:meta>
</office:document-meta>
</file>