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7c225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center" style:justify-single-word="false"/>
      <style:text-properties fo:color="#ff3300" style:font-name="Liberation Serif" fo:font-size="44pt" fo:font-weight="bold" fo:background-color="#ffffff" style:font-name-asian="Liberation Serif" style:font-name-complex="Liberation Serif"/>
    </style:style>
    <style:style style:name="T1" style:family="text">
      <style:text-properties style:use-window-font-color="true" style:font-name="Liberation Serif" fo:font-size="44pt" fo:font-weight="bold" fo:background-color="transparent" loext:char-shading-value="0" style:font-name-asian="Liberation Serif" style:font-name-complex="Liberation Serif"/>
    </style:style>
    <style:style style:name="T2" style:family="text">
      <style:text-properties fo:color="#ff3300" style:font-name="Liberation Serif" fo:font-size="44pt" fo:font-weight="bold" fo:background-color="#ffffff" loext:char-shading-value="0" style:font-name-asian="Liberation Serif" style:font-name-complex="Liberation Serif"/>
    </style:style>
    <style:style style:name="T3" style:family="text">
      <style:text-properties fo:color="#ff3300" style:font-name="Liberation Serif" fo:font-size="44pt" fo:font-weight="bold" officeooo:rsid="0017c225" fo:background-color="#ffffff" loext:char-shading-value="0" style:font-name-asian="Liberation Serif" style:font-name-complex="Liberation Serif"/>
    </style:style>
    <style:style style:name="T4" style:family="text">
      <style:text-properties fo:color="#0000ff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  <style:style style:name="T5" style:family="text">
      <style:text-properties fo:color="#009900" style:font-name="Liberation Serif" fo:font-size="48pt" fo:font-weight="bold" fo:background-color="#ffffff" loext:char-shading-value="0" style:font-name-asian="Liberation Serif" style:font-name-complex="Liberation Serif"/>
    </style:style>
    <style:style style:name="T6" style:family="text">
      <style:text-properties fo:color="#009900" style:font-name="Liberation Serif" fo:font-size="48pt" fo:font-weight="bold" officeooo:rsid="0017c225" fo:background-color="#ffffff" loext:char-shading-value="0" style:font-name-asian="Liberation Serif" style:font-name-complex="Liberation Serif"/>
    </style:style>
    <style:style style:name="T7" style:family="text">
      <style:text-properties fo:color="#009900" style:font-name="Liberation Serif" fo:font-size="48pt" fo:font-weight="bold" officeooo:rsid="001b8786" fo:background-color="#ffffff" loext:char-shading-value="0" style:font-name-asian="Liberation Serif" style:font-name-complex="Liberation Serif"/>
    </style:style>
    <style:style style:name="T8" style:family="text">
      <style:text-properties fo:color="#009900" style:font-name="Liberation Serif" fo:font-size="48pt" fo:font-weight="bold" fo:background-color="transparent" loext:char-shading-value="0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, Bartošovice v Orlických horách</text:p>
      <text:p text:style-name="P3"/>
      <text:p text:style-name="P3"/>
      <text:p text:style-name="P3"/>
      <text:p text:style-name="P8">ZÁPIS DĚTÍ DO MŠ BARTOŠOVICE </text:p>
      <text:p text:style-name="P2"><text:span text:style-name="T2">V ORLICKÝCH <text:s text:c="38"/></text:span><text:span text:style-name="T3"><text:s text:c="9"/></text:span></text:p>
      <text:p text:style-name="P2"><text:span text:style-name="T3"><text:s text:c="12"/></text:span><text:span text:style-name="T2">HORÁCH <text:s text:c="10"/></text:span><text:span text:style-name="T1"><text:s/></text:span></text:p>
      <text:p text:style-name="P3"/>
      <text:p text:style-name="P2"><text:span text:style-name="T5">BUDE 1</text:span><text:span text:style-name="T6">5</text:span><text:span text:style-name="T5">. 05. 201</text:span><text:span text:style-name="T7">9</text:span><text:span text:style-name="T5"> V </text:span><text:span text:style-name="T6">10</text:span><text:span text:style-name="T5">.00 HOD. V NAŠÍ <text:s/></text:span></text:p>
      <text:p text:style-name="P2"><text:span text:style-name="T5"><text:s/>ŠKO</text:span><text:span text:style-name="T8">LCE!</text:span></text:p>
      <text:p text:style-name="P3"/>
      <text:p text:style-name="P6">Údaje a doklady pro přijetí dítěte do MŠ:</text:p>
      <text:p text:style-name="P4"/>
      <text:p text:style-name="P7">- rodný list dítěte</text:p>
      <text:p text:style-name="P7">- průkaz totožnosti zákonného zástupce</text:p>
      <text:p text:style-name="P7">- doporučení školského poradenského zařízení (v případě dítěte se speciálními vzdělávacími vadami)</text:p>
      <text:p text:style-name="P4"/>
      <text:p text:style-name="P4"/>
      <text:p text:style-name="P1"><text:a xlink:type="simple" xlink:href="http://www.skolkabartosovice.cz/" text:style-name="Internet_20_link" text:visited-style-name="Visited_20_Internet_20_Link"><text:span text:style-name="T4">www.skolkabartosovice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1:42:38.795000000</dc:date>
    <meta:editing-duration>PT11M24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54" meta:character-count="431" meta:non-whitespace-character-count="312"/>
  </office:meta>
</office:document-meta>
</file>