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aa14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921c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921c2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921c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972e5"/>
    </style:style>
    <style:style style:name="T1" style:family="text">
      <style:text-properties fo:font-variant="normal" fo:text-transform="none" style:font-name="Arial" fo:font-size="15pt" fo:letter-spacing="normal" fo:font-style="normal" fo:font-weight="bold" loext:padding="0cm" loext:border="none"/>
    </style:style>
    <style:style style:name="T2" style:family="text">
      <style:text-properties fo:font-variant="normal" fo:text-transform="none" style:font-name="Arial" fo:font-size="15pt" fo:letter-spacing="normal" fo:font-style="normal" fo:font-weight="bold" officeooo:rsid="000aa141" loext:padding="0cm" loext:border="none"/>
    </style:style>
    <style:style style:name="T3" style:family="text">
      <style:text-properties fo:font-variant="normal" fo:text-transform="none" style:font-name="Arial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Arial" fo:font-size="10.5pt" fo:letter-spacing="normal" fo:font-style="normal" fo:font-weight="normal" officeooo:rsid="000921c2" loext:padding="0cm" loext:border="none"/>
    </style:style>
    <style:style style:name="T5" style:family="text">
      <style:text-properties fo:font-variant="normal" fo:text-transform="none" style:font-name="Arial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6" style:family="text">
      <style:text-properties fo:font-variant="normal" fo:text-transform="none" fo:letter-spacing="normal" loext:padding="0cm" loext:border="none"/>
    </style:style>
    <style:style style:name="T7" style:family="text">
      <style:text-properties fo:font-variant="normal" fo:text-transform="none" fo:color="#ff0000" style:font-name="Arial" fo:font-size="10.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ff0000" style:font-name="Arial" fo:font-size="10.5pt" fo:letter-spacing="normal" fo:font-style="normal" fo:font-weight="normal" officeooo:rsid="000921c2" loext:padding="0cm" loext:border="none"/>
    </style:style>
    <style:style style:name="T9" style:family="text">
      <style:text-properties fo:font-variant="normal" fo:text-transform="none" fo:color="#ff0000" style:font-name="Arial" fo:font-size="15pt" fo:letter-spacing="normal" fo:font-style="normal" fo:font-weight="bold" officeooo:rsid="000aa141" loext:padding="0cm" loext:border="none"/>
    </style:style>
    <style:style style:name="T10" style:family="text">
      <style:text-properties fo:font-variant="normal" fo:text-transform="none" fo:color="#ff0000" style:font-name="Arial" fo:font-size="15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000000" style:font-name="Arial" fo:font-size="10.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normal" officeooo:rsid="000921c2" loext:padding="0cm" loext:border="none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 officeooo:rsid="000972e5" loext:padding="0cm" loext:border="none"/>
    </style:style>
    <style:style style:name="T14" style:family="text">
      <style:text-properties fo:font-variant="normal" fo:text-transform="none" fo:color="#000000" style:font-name="Arial" fo:font-size="10.5pt" fo:letter-spacing="normal" fo:font-style="normal" officeooo:rsid="000972e5" loext:padding="0cm" loext:border="none"/>
    </style:style>
    <style:style style:name="T15" style:family="text">
      <style:text-properties fo:font-variant="normal" fo:text-transform="none" fo:color="#000000" style:font-name="Arial" fo:font-size="10.5pt" fo:letter-spacing="normal" fo:font-style="normal" officeooo:rsid="000921c2" loext:padding="0cm" loext:border="none"/>
    </style:style>
    <style:style style:name="T16" style:family="text">
      <style:text-properties fo:font-variant="normal" fo:text-transform="none" fo:color="#000000" style:font-name="Arial" fo:font-size="10.5pt" fo:letter-spacing="normal" fo:font-style="normal" fo:font-weight="bold" officeooo:rsid="000972e5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style:font-name="Arial" fo:font-size="10.5pt" fo:letter-spacing="normal" fo:font-style="normal" fo:font-weight="bold" officeooo:rsid="000921c2" style:font-weight-asian="bold" style:font-weight-complex="bold" loext:padding="0cm" loext:border="none"/>
    </style:style>
    <style:style style:name="T18" style:family="text">
      <style:text-properties fo:font-variant="normal" fo:text-transform="none" fo:color="#000000" style:font-name="Arial" fo:letter-spacing="normal" fo:font-style="normal" fo:font-weight="bold" officeooo:rsid="000972e5" style:font-weight-asian="bold" style:font-weight-complex="bold" loext:padding="0cm" loext:border="none"/>
    </style:style>
    <style:style style:name="T19" style:family="text">
      <style:text-properties fo:font-variant="normal" fo:text-transform="none" fo:color="#000000" style:font-name="Arial" fo:letter-spacing="normal" fo:font-style="normal" fo:font-weight="bold" officeooo:rsid="000921c2" style:font-weight-asian="bold" style:font-weight-complex="bold" loext:padding="0cm" loext:border="none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bold" officeooo:rsid="000972e5" style:font-size-asian="13pt" style:font-weight-asian="bold" style:font-size-complex="13pt" style:font-weight-complex="bold" loext:padding="0cm" loext:border="none"/>
    </style:style>
    <style:style style:name="T21" style:family="text">
      <style:text-properties fo:font-variant="normal" fo:text-transform="none" fo:color="#000000" style:font-name="Arial" fo:font-size="13pt" fo:letter-spacing="normal" fo:font-style="normal" fo:font-weight="bold" officeooo:rsid="000921c2" style:font-size-asian="13pt" style:font-weight-asian="bold" style:font-size-complex="13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solid" style:text-line-through-type="single" style:font-name="Arial" fo:font-size="10.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ce181e" style:font-name="Arial" fo:font-size="15pt" fo:letter-spacing="normal" fo:font-style="normal" fo:font-weight="bold" officeooo:rsid="000aa141" loext:padding="0cm" loext:border="none"/>
    </style:style>
    <style:style style:name="T24" style:family="text">
      <style:text-properties fo:font-variant="normal" fo:text-transform="none" fo:color="#2a6099" style:font-name="Arial" fo:font-size="15pt" fo:letter-spacing="normal" fo:font-style="normal" fo:font-weight="bold" officeooo:rsid="000aa141" loext:padding="0cm" loext:border="none"/>
    </style:style>
    <style:style style:name="T25" style:family="text">
      <style:text-properties fo:font-variant="normal" fo:text-transform="none" fo:color="#355269" style:font-name="Arial" fo:font-size="15pt" fo:letter-spacing="normal" fo:font-style="normal" fo:font-weight="bold" officeooo:rsid="000aa141" loext:padding="0cm" loext:border="none"/>
    </style:style>
    <style:style style:name="T26" style:family="text">
      <style:text-properties fo:font-variant="normal" fo:text-transform="none" fo:color="#3465a4" style:font-name="Arial" fo:font-size="15pt" fo:letter-spacing="normal" fo:font-style="normal" fo:font-weight="bold" officeooo:rsid="000aa141" loext:padding="0cm" loext:border="none"/>
    </style:style>
    <style:style style:name="T27" style:family="text">
      <style:text-properties fo:font-variant="normal" fo:text-transform="none" fo:color="#3465a4" style:font-name="Arial" fo:font-size="15pt" fo:letter-spacing="normal" fo:font-style="normal" fo:font-weight="bold" loext:padding="0cm" loext:border="none"/>
    </style:style>
    <style:style style:name="T28" style:family="text">
      <style:text-properties fo:font-variant="normal" fo:text-transform="none" fo:color="#6b5e9b" style:font-name="Arial" fo:font-size="15pt" fo:letter-spacing="normal" fo:font-style="normal" fo:font-weight="bold" officeooo:rsid="000aa141" loext:padding="0cm" loext:border="none"/>
    </style:style>
    <style:style style:name="T29" style:family="text">
      <style:text-properties fo:font-variant="normal" fo:text-transform="none" fo:color="#55308d" style:font-name="Arial" fo:font-size="15pt" fo:letter-spacing="normal" fo:font-style="normal" fo:font-weight="bold" officeooo:rsid="000aa141" loext:padding="0cm" loext:border="none"/>
    </style:style>
    <text:list-style style:name="L1">
      <text:list-level-style-bullet text:level="1" text:style-name="Bullet_20_Symbols" style:num-suffix="." text:bullet-char="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<text:s/>Mateřská škola, Bartošovice v Orlických horách</text:span></text:p>
      <text:p text:style-name="P2"><text:a xlink:type="simple" xlink:href="http://www.obeczamel.cz/skola/aktuality/?id=1961" text:style-name="Internet_20_link" text:visited-style-name="Visited_20_Internet_20_Link"><text:span text:style-name="T10"/></text:a></text:p>
      <text:p text:style-name="P1"><text:a xlink:type="simple" xlink:href="http://www.obeczamel.cz/skola/aktuality/?id=1961" text:style-name="Internet_20_link" text:visited-style-name="Visited_20_Internet_20_Link"><text:span text:style-name="T1"/></text:a></text:p>
      <text:p text:style-name="P1"><text:a xlink:type="simple" xlink:href="http://www.obeczamel.cz/skola/aktuality/?id=1961" text:style-name="Internet_20_link" text:visited-style-name="Visited_20_Internet_20_Link"><text:span text:style-name="T1">Zápis k předškolnímu vzdělávání pro školní rok 2020/2021</text:span></text:a><text:a xlink:type="simple" xlink:href="http://www.obeczamel.cz/skola/aktuality/?id=1961" text:style-name="Internet_20_link" text:visited-style-name="Visited_20_Internet_20_Link"><text:span text:style-name="T3"><text:line-break/></text:span></text:a></text:p>
      <text:p text:style-name="P4"><text:a xlink:type="simple" xlink:href="http://www.obeczamel.cz/skola/aktuality/?id=1961" text:style-name="Internet_20_link" text:visited-style-name="Visited_20_Internet_20_Link"><text:span text:style-name="Strong_20_Emphasis"><text:span text:style-name="T3">Vážení rodiče,</text:span></text:span></text:a></text:p>
      <text:p text:style-name="P4"><text:a xlink:type="simple" xlink:href="http://www.obeczamel.cz/skola/aktuality/?id=1961" text:style-name="Internet_20_link" text:visited-style-name="Visited_20_Internet_20_Link"><text:span text:style-name="T3">vzhledem k mimořádným opatřením situace vyžaduje organizovat zápis k předškolnímu vzdělávání <text:s text:c="6"/>v Mateřské škole, </text:span></text:a><text:a xlink:type="simple" xlink:href="http://www.obeczamel.cz/skola/aktuality/?id=1961" text:style-name="Internet_20_link" text:visited-style-name="Visited_20_Internet_20_Link"><text:span text:style-name="T4">Bartošovice v Orlických horách</text:span></text:a><text:a xlink:type="simple" xlink:href="http://www.obeczamel.cz/skola/aktuality/?id=1961" text:style-name="Internet_20_link" text:visited-style-name="Visited_20_Internet_20_Link"><text:span text:style-name="T3"> bez osobní přítomnosti dětí a zákonných zástupců.</text:span></text:a></text:p>
      <text:p text:style-name="P4"><text:a xlink:type="simple" xlink:href="http://www.obeczamel.cz/skola/aktuality/?id=1961" text:style-name="Internet_20_link" text:visited-style-name="Visited_20_Internet_20_Link"><text:span text:style-name="T6"/></text:a></text:p>
      <text:p text:style-name="P7"><text:a xlink:type="simple" xlink:href="http://www.obeczamel.cz/skola/aktuality/?id=1961" text:style-name="Internet_20_link" text:visited-style-name="Visited_20_Internet_20_Link"><text:span text:style-name="Strong_20_Emphasis"><text:span text:style-name="T3">Postupujte prosím dle následujících doporučení:</text:span></text:span></text:a></text:p>
      <text:list xml:id="list3632850703" text:style-name="L1">
        <text:list-header>
          <text:p text:style-name="P6"><text:a xlink:type="simple" xlink:href="http://www.obeczamel.cz/skola/aktuality/?id=1961" text:style-name="Internet_20_link" text:visited-style-name="Visited_20_Internet_20_Link"><text:span text:style-name="T3">upřednostňujeme tyto způsoby podání žádosti: datovou schránkou, emailem s elektronickým podpisem, poštou</text:span></text:a><text:span text:style-name="T3">.</text:span></text:p>
          <text:p text:style-name="P5"><text:span text:style-name="T3">-</text:span><text:a xlink:type="simple" xlink:href="http://www.obeczamel.cz/skola/aktuality/?id=1961" text:style-name="Internet_20_link" text:visited-style-name="Visited_20_Internet_20_Link"><text:span text:style-name="T3">žádosti budou přijímány </text:span></text:a><text:a xlink:type="simple" xlink:href="http://www.obeczamel.cz/skola/aktuality/?id=1961" text:style-name="Internet_20_link" text:visited-style-name="Visited_20_Internet_20_Link"><text:span text:style-name="Strong_20_Emphasis"><text:span text:style-name="T7">od 4. 5. 2020 do 14. 5. 2020</text:span></text:span></text:a></text:p>
          <text:p text:style-name="P5"><text:span text:style-name="T5">-</text:span><text:a xlink:type="simple" xlink:href="http://www.obeczamel.cz/skola/aktuality/?id=1961" text:style-name="Internet_20_link" text:visited-style-name="Visited_20_Internet_20_Link"><text:span text:style-name="T5">v </text:span></text:a><text:a xlink:type="simple" xlink:href="http://www.obeczamel.cz/skola/aktuality/?id=1961" text:style-name="Internet_20_link" text:visited-style-name="Visited_20_Internet_20_Link"><text:span text:style-name="Strong_20_Emphasis"><text:span text:style-name="T5">krajním případě dle konkrétní situace</text:span></text:span></text:a><text:a xlink:type="simple" xlink:href="http://www.obeczamel.cz/skola/aktuality/?id=1961" text:style-name="Internet_20_link" text:visited-style-name="Visited_20_Internet_20_Link"><text:span text:style-name="T5"> lze žádost podat osobně ve škole</text:span></text:a></text:p>
          <text:p text:style-name="P5"><text:span text:style-name="T3">-</text:span><text:a xlink:type="simple" xlink:href="http://www.obeczamel.cz/skola/aktuality/?id=1961" text:style-name="Internet_20_link" text:visited-style-name="Visited_20_Internet_20_Link"><text:span text:style-name="T3">osobní podání žádosti možné v pátek </text:span></text:a><text:a xlink:type="simple" xlink:href="http://www.obeczamel.cz/skola/aktuality/?id=1961" text:style-name="Internet_20_link" text:visited-style-name="Visited_20_Internet_20_Link"><text:span text:style-name="Strong_20_Emphasis"><text:span text:style-name="T7">15. 5. 2020 </text:span></text:span></text:a><text:a xlink:type="simple" xlink:href="http://www.obeczamel.cz/skola/aktuality/?id=1961" text:style-name="Internet_20_link" text:visited-style-name="Visited_20_Internet_20_Link"><text:span text:style-name="Strong_20_Emphasis"><text:span text:style-name="T8">v 10.00 hod.</text:span></text:span></text:a><text:a xlink:type="simple" xlink:href="http://www.obeczamel.cz/skola/aktuality/?id=1961" text:style-name="Internet_20_link" text:visited-style-name="Visited_20_Internet_20_Link"><text:span text:style-name="T3"> </text:span></text:a></text:p>
          <text:p text:style-name="P5"><text:span text:style-name="Emphasis"><text:span text:style-name="T3">-</text:span></text:span><text:a xlink:type="simple" xlink:href="http://www.obeczamel.cz/skola/aktuality/?id=1961" text:style-name="Internet_20_link" text:visited-style-name="Visited_20_Internet_20_Link"><text:span text:style-name="Emphasis"><text:span text:style-name="T3">pokud by bylo podání učiněno pomocí jiných technických prostředků (e-mail bez EP, telefaxem apod.), je nutné jej do 5 dnů ze strany zákonného zástupce potvrdit jedním z výše uvedených způsobů</text:span></text:span></text:a></text:p>
        </text:list-header>
      </text:list>
      <text:p text:style-name="P9"><text:span text:style-name="Strong_20_Emphasis"><text:span text:style-name="T3">-</text:span></text:span><text:a xlink:type="simple" xlink:href="http://www.obeczamel.cz/skola/aktuality/?id=1961" text:style-name="Internet_20_link" text:visited-style-name="Visited_20_Internet_20_Link"><text:span text:style-name="Strong_20_Emphasis"><text:span text:style-name="T3">Dokládání povinných dokumentů:</text:span></text:span></text:a></text:p>
      <text:p text:style-name="P9"><text:a xlink:type="simple" xlink:href="http://www.obeczamel.cz/skola/aktuality/?id=1961" text:style-name="Internet_20_link" text:visited-style-name="Visited_20_Internet_20_Link"><text:span text:style-name="Strong_20_Emphasis"><text:span text:style-name="T7">Rodný list</text:span></text:span></text:a></text:p>
      <text:list xml:id="list95450338" text:style-name="L2">
        <text:list-header>
          <text:p text:style-name="P11"><text:span text:style-name="T3">-</text:span><text:a xlink:type="simple" xlink:href="http://www.obeczamel.cz/skola/aktuality/?id=1961" text:style-name="Internet_20_link" text:visited-style-name="Visited_20_Internet_20_Link"><text:span text:style-name="T3">rodný list postačí doložit jeho </text:span></text:a><text:a xlink:type="simple" xlink:href="http://www.obeczamel.cz/skola/aktuality/?id=1961" text:style-name="Internet_20_link" text:visited-style-name="Visited_20_Internet_20_Link"><text:span text:style-name="Strong_20_Emphasis"><text:span text:style-name="T3">prostou kopií</text:span></text:span></text:a><text:a xlink:type="simple" xlink:href="http://www.obeczamel.cz/skola/aktuality/?id=1961" text:style-name="Internet_20_link" text:visited-style-name="Visited_20_Internet_20_Link"><text:span text:style-name="T3"> připojenou k odesílané žádosti</text:span></text:a></text:p>
        </text:list-header>
      </text:list>
      <text:p text:style-name="P9"><text:a xlink:type="simple" xlink:href="http://www.obeczamel.cz/skola/aktuality/?id=1961" text:style-name="Internet_20_link" text:visited-style-name="Visited_20_Internet_20_Link"><text:span text:style-name="Strong_20_Emphasis"><text:span text:style-name="T7">Doložení řádného očkování dítěte</text:span></text:span></text:a></text:p>
      <text:list xml:id="list3751991706" text:style-name="L3">
        <text:list-header>
          <text:p text:style-name="P8"><text:span text:style-name="T3">-</text:span><text:a xlink:type="simple" xlink:href="http://www.obeczamel.cz/skola/aktuality/?id=1961" text:style-name="Internet_20_link" text:visited-style-name="Visited_20_Internet_20_Link"><text:span text:style-name="T3">podmínkou přijetí dítěte do MŠ je podle § 50 zákona o ochraně veřejného zdraví je splnění povinnosti podrobit se stanoveným pravidelným očkováním, nebo mít doklad, že je dítě proti nákaze imunní nebo se nemůže očkování podrobit pro trvalou kontraindikaci</text:span></text:a></text:p>
          <text:p text:style-name="P10"><text:span text:style-name="T3">-</text:span><text:a xlink:type="simple" xlink:href="http://www.obeczamel.cz/skola/aktuality/?id=1961" text:style-name="Internet_20_link" text:visited-style-name="Visited_20_Internet_20_Link"><text:span text:style-name="T3">tato povinnost se </text:span></text:a><text:a xlink:type="simple" xlink:href="http://www.obeczamel.cz/skola/aktuality/?id=1961" text:style-name="Internet_20_link" text:visited-style-name="Visited_20_Internet_20_Link"><text:span text:style-name="Strong_20_Emphasis"><text:span text:style-name="T3">netýká</text:span></text:span></text:a><text:a xlink:type="simple" xlink:href="http://www.obeczamel.cz/skola/aktuality/?id=1961" text:style-name="Internet_20_link" text:visited-style-name="Visited_20_Internet_20_Link"><text:span text:style-name="T3"> dítěte, které plní </text:span></text:a><text:a xlink:type="simple" xlink:href="http://www.obeczamel.cz/skola/aktuality/?id=1961" text:style-name="Internet_20_link" text:visited-style-name="Visited_20_Internet_20_Link"><text:span text:style-name="Strong_20_Emphasis"><text:span text:style-name="T3">povinné předškolní vzdělávání</text:span></text:span></text:a></text:p>
          <text:p text:style-name="P10"><text:span text:style-name="T11">-</text:span><text:a xlink:type="simple" xlink:href="http://www.obeczamel.cz/skola/aktuality/?id=1961" text:style-name="Internet_20_link" text:visited-style-name="Visited_20_Internet_20_Link">v současné situaci- </text:a><text:a xlink:type="simple" xlink:href="http://www.obeczamel.cz/skola/aktuality/?id=1961" text:style-name="Internet_20_link" text:visited-style-name="Visited_20_Internet_20_Link"><text:span text:style-name="Strong_20_Emphasis"><text:span text:style-name="T11">nenavštěvujte</text:span></text:span></text:a><text:a xlink:type="simple" xlink:href="http://www.obeczamel.cz/skola/aktuality/?id=1961" text:style-name="Internet_20_link" text:visited-style-name="Visited_20_Internet_20_Link"><text:span text:style-name="T11"> osobně praktického lékaře</text:span></text:a><text:span text:style-name="T11">-</text:span></text:p>
          <text:p text:style-name="P10"><text:a xlink:type="simple" xlink:href="http://www.obeczamel.cz/skola/aktuality/?id=1961" text:style-name="Internet_20_link" text:visited-style-name="Visited_20_Internet_20_Link"><text:span text:style-name="Strong_20_Emphasis">pro doložení této povinnosti zákonný zástupce</text:span></text:a><text:span text:style-name="Strong_20_Emphasis"><text:span text:style-name="T11">-</text:span></text:span></text:p>
          <text:p text:style-name="P8"><text:a xlink:type="simple" xlink:href="http://www.obeczamel.cz/skola/aktuality/?id=1961" text:style-name="Internet_20_link" text:visited-style-name="Visited_20_Internet_20_Link"><text:span text:style-name="T3">prohlásí, že je dítě řádně očkované </text:span></text:a></text:p>
          <text:p text:style-name="P8"><text:a xlink:type="simple" xlink:href="http://www.obeczamel.cz/skola/aktuality/?id=1961" text:style-name="Internet_20_link" text:visited-style-name="Visited_20_Internet_20_Link"><text:span text:style-name="T3">doloží kopii očkovacího průkazu</text:span></text:a></text:p>
          <text:p text:style-name="P10"><text:a xlink:type="simple" xlink:href="http://www.obeczamel.cz/skola/aktuality/?id=1961" text:style-name="Internet_20_link" text:visited-style-name="Visited_20_Internet_20_Link"><text:span text:style-name="Strong_20_Emphasis"><text:span text:style-name="Emphasis"><text:span text:style-name="T11">žádné jiné vyjádření nebo potvrzení lékaře není nutné!</text:span></text:span></text:span></text:a></text:p>
        </text:list-header>
      </text:list>
      <text:p text:style-name="P9"><text:a xlink:type="simple" xlink:href="http://www.obeczamel.cz/skola/aktuality/?id=1961" text:style-name="Internet_20_link" text:visited-style-name="Visited_20_Internet_20_Link"><text:span text:style-name="Strong_20_Emphasis"><text:span text:style-name="Emphasis"><text:span text:style-name="T11">Děkujeme za pochopení!!!</text:span></text:span></text:span></text:a></text:p>
      <text:p text:style-name="P9"><text:span text:style-name="Emphasis"><text:span text:style-name="T11"/></text:span></text:p>
      <text:p text:style-name="P9"><text:span text:style-name="Emphasis"><text:span text:style-name="T11"/></text:span></text:p>
      <text:p text:style-name="P13"><text:span text:style-name="Emphasis"><text:span text:style-name="T20">O žádosti si žádejte:</text:span></text:span></text:p>
      <text:p text:style-name="P12"><text:span text:style-name="Emphasis"><text:span text:style-name="T21"/></text:span></text:p>
      <text:p text:style-name="P12"><text:span text:style-name="Emphasis"><text:span text:style-name="T12">Telefon: 739 455 232, 604 150 403</text:span></text:span></text:p>
      <text:p text:style-name="P12"><text:span text:style-name="Emphasis"><text:span text:style-name="T12"/></text:span></text:p>
      <text:p text:style-name="P12"><text:span text:style-name="Emphasis"><text:span text:style-name="T12">E-mail: ms.bartos@seznam.cz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9:41:36.860000000</meta:creation-date>
    <dc:date>2020-04-23T10:19:54.627000000</dc:date>
    <meta:editing-duration>PT12M33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5" meta:word-count="252" meta:character-count="1672" meta:non-whitespace-character-count="1448"/>
  </office:meta>
</office:document-meta>
</file>